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1">
      <style:table-cell-properties fo:background-color="#FFFFFF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order="thin solid #000000" style:vertical-align="middle" fo:wrap-option="wrap" fo:background-color="#80808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1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1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1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699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8998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93.6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80.55pt" style:use-optimal-row-height="false" fo:break-before="auto"/>
    </style:style>
    <style:style style:name="ro7" style:family="table-row">
      <style:table-row-properties style:row-height="53.55pt" style:use-optimal-row-height="false" fo:break-before="auto"/>
    </style:style>
    <style:style style:name="ro8" style:family="table-row">
      <style:table-row-properties style:row-height="48.6pt" style:use-optimal-row-height="false" fo:break-before="auto"/>
    </style:style>
    <style:style style:name="ro9" style:family="table-row">
      <style:table-row-properties style:row-height="46.95pt" style:use-optimal-row-height="false" fo:break-before="auto"/>
    </style:style>
    <style:style style:name="ro10" style:family="table-row">
      <style:table-row-properties style:row-height="62.4pt" style:use-optimal-row-height="true" fo:break-before="auto"/>
    </style:style>
    <style:style style:name="ro11" style:family="table-row">
      <style:table-row-properties style:row-height="16.2pt" style:use-optimal-row-height="false" fo:break-before="auto"/>
    </style:style>
    <style:style style:name="ro12" style:family="table-row">
      <style:table-row-properties style:row-height="13.8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53.4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gad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2" table:default-cell-style-name="ce2"/>
        <table:table-row table:style-name="ro1">
          <table:table-cell office:value-type="string" table:number-columns-spanned="10" table:number-rows-spanned="1" table:style-name="ce32">
            <text:p>Valsts budžeta finansējums un tā izlietojums</text:p>
          </table:table-cell>
          <table:covered-table-cell table:number-columns-repeated="9"/>
          <table:table-cell table:number-columns-repeated="2" table:style-name="ce33"/>
          <table:table-cell table:number-columns-repeated="16372"/>
        </table:table-row>
        <table:table-row table:style-name="ro1">
          <table:table-cell table:number-columns-repeated="12" table:style-name="ce34"/>
          <table:table-cell table:number-columns-repeated="16372"/>
        </table:table-row>
        <table:table-row table:style-name="ro2">
          <table:table-cell office:value-type="string" table:style-name="ce35">
            <text:p>Nr.p.k.</text:p>
          </table:table-cell>
          <table:table-cell office:value-type="string" table:style-name="ce35">
            <text:p>Finansiālie rādītāji</text:p>
          </table:table-cell>
          <table:table-cell office:value-type="string" table:style-name="ce35">
            <text:p>Apstiprināts likumā (2017. g.) „Par valsts budžetu” (euro)</text:p>
          </table:table-cell>
          <table:table-cell office:value-type="string" table:style-name="ce35">
            <text:p>Gada faktiskā izpilde (2017. g.) (euro)</text:p>
          </table:table-cell>
          <table:table-cell office:value-type="string" table:style-name="ce35">
            <text:p>Apstiprināts likumā (2018.g.) „Par valsts budžetu” (euro)</text:p>
          </table:table-cell>
          <table:table-cell office:value-type="string" table:style-name="ce35">
            <text:p>Gada faktiskā izpilde (2018.g.) (euro)</text:p>
          </table:table-cell>
          <table:table-cell office:value-type="string" table:style-name="ce35">
            <text:p>Apstiprināts likumā (2019.g.) „Par valsts budžetu” (euro)</text:p>
          </table:table-cell>
          <table:table-cell office:value-type="string" table:style-name="ce36">
            <text:p>2019.gada (faktiskā izpilde, euro)<text:s/></text:p>
          </table:table-cell>
          <table:table-cell office:value-type="string" table:style-name="ce36">
            <text:p>apstiprināts likumā (2020.g.) „Par valsts budžetu” ar grozījumiem (euro)</text:p>
          </table:table-cell>
          <table:table-cell office:value-type="string" table:style-name="ce36">
            <text:p>2022.gada (faktiskā izpilde, euro)<text:s/></text:p>
          </table:table-cell>
          <table:table-cell office:value-type="string" table:style-name="ce36">
            <text:p>apstiprināts likumā (2023.g.) „Par valsts budžetu” (euro)*</text:p>
          </table:table-cell>
          <table:table-cell office:value-type="string" table:style-name="ce36">
            <text:p>2023.gada (faktiskā izpilde, euro)<text:s/></text:p>
          </table:table-cell>
          <table:table-cell table:number-columns-repeated="1637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Finanšu resursi izdevumu segšanai (kopā)</text:p>
          </table:table-cell>
          <table:table-cell office:value-type="float" office:value="0" table:formula="of:=[.C21]+[.C39]-[.C48]" table:style-name="ce9">
            <text:p>#REF!</text:p>
          </table:table-cell>
          <table:table-cell office:value-type="float" office:value="0" table:formula="of:=[.D21]+[.D39]-[.D48]" table:style-name="ce9">
            <text:p>#REF!</text:p>
          </table:table-cell>
          <table:table-cell office:value-type="float" office:value="0" table:formula="of:=[.E21]+[.E39]-[.E48]" table:style-name="ce9">
            <text:p>#REF!</text:p>
          </table:table-cell>
          <table:table-cell office:value-type="float" office:value="0" table:formula="of:=[.F21]+[.F39]-[.F48]" table:style-name="ce9">
            <text:p>#REF!</text:p>
          </table:table-cell>
          <table:table-cell office:value-type="float" office:value="2199817" table:formula="of:=[.G21]+[.G39]-[.G48]" table:style-name="ce9">
            <text:p>2199817</text:p>
          </table:table-cell>
          <table:table-cell office:value-type="float" office:value="2133658.81" table:formula="of:=[.H21]+[.H39]-[.H48]" table:style-name="ce9">
            <text:p>2133659</text:p>
          </table:table-cell>
          <table:table-cell office:value-type="float" office:value="2050076.85" table:formula="of:=[.I21]+[.I39]-[.I48]" table:style-name="ce9">
            <text:p>2050077</text:p>
          </table:table-cell>
          <table:table-cell office:value-type="float" office:value="2062837" table:formula="of:=[.J5]+[.J17]+[.J18]" table:style-name="ce9">
            <text:p>2062837</text:p>
          </table:table-cell>
          <table:table-cell office:value-type="float" office:value="6124592" table:formula="of:=[.K5]+[.K17]+[.K18]" table:style-name="ce9">
            <text:p>6124592</text:p>
          </table:table-cell>
          <table:table-cell office:value-type="float" office:value="5126652" table:formula="of:=[.L5]+[.L17]+[.L18]" table:style-name="ce9">
            <text:p>5126652</text:p>
          </table:table-cell>
          <table:table-cell table:number-columns-repeated="16372"/>
        </table:table-row>
        <table:table-row table:style-name="ro1">
          <table:table-cell office:value-type="string" table:style-name="ce24">
            <text:p>1.1.</text:p>
          </table:table-cell>
          <table:table-cell office:value-type="string" table:style-name="ce24">
            <text:p>Dotācija no vispārējiem ieņēmumiem</text:p>
          </table:table-cell>
          <table:table-cell office:value-type="float" office:value="0" table:formula="of:=SUM([.C6:.C16])" table:style-name="ce25">
            <text:p>#REF!</text:p>
          </table:table-cell>
          <table:table-cell office:value-type="float" office:value="0" table:formula="of:=SUM([.D6:.D16])" table:style-name="ce25">
            <text:p>#REF!</text:p>
          </table:table-cell>
          <table:table-cell office:value-type="float" office:value="0" table:formula="of:=SUM([.E6:.E16])" table:style-name="ce25">
            <text:p>#REF!</text:p>
          </table:table-cell>
          <table:table-cell office:value-type="float" office:value="0" table:formula="of:=SUM([.F6:.F16])" table:style-name="ce25">
            <text:p>#REF!</text:p>
          </table:table-cell>
          <table:table-cell office:value-type="float" office:value="3526809" table:formula="of:=SUM([.G6:.G16])" table:style-name="ce25">
            <text:p>3526809</text:p>
          </table:table-cell>
          <table:table-cell office:value-type="float" office:value="2541064.11" table:formula="of:=SUM([.H6:.H16])" table:style-name="ce25">
            <text:p>2541064</text:p>
          </table:table-cell>
          <table:table-cell office:value-type="float" office:value="2427609.85" table:formula="of:=SUM([.I6:.I16])" table:style-name="ce25">
            <text:p>2427610</text:p>
          </table:table-cell>
          <table:table-cell office:value-type="float" office:value="2002784" table:formula="of:=SUM([.J6:.J15])" table:style-name="ce26">
            <text:p>2002784</text:p>
          </table:table-cell>
          <table:table-cell office:value-type="float" office:value="6093212" table:formula="of:=SUM([.K6:.K15])" table:style-name="ce26">
            <text:p>6093212</text:p>
          </table:table-cell>
          <table:table-cell office:value-type="float" office:value="5095272" table:formula="of:=SUM([.L6:.L15])" table:style-name="ce26">
            <text:p>5095272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t.sk.</text:p>
          </table:table-cell>
          <table:table-cell office:value-type="string" table:style-name="ce11">
            <text:p>22.01. Apakšprogramma Valsts bērnu tiesību aizsardzības inspekcijas un bērnu uzticības tālrunis (PAMATDARBĪBA)</text:p>
          </table:table-cell>
          <table:table-cell office:value-type="float" office:value="803884" table:formula="of:=[.C22]+[.C40]" table:style-name="ce15">
            <text:p>803884</text:p>
          </table:table-cell>
          <table:table-cell office:value-type="float" office:value="803490" table:formula="of:=[.D22]+[.D40]" table:style-name="ce15">
            <text:p>803490</text:p>
          </table:table-cell>
          <table:table-cell office:value-type="float" office:value="1035538" table:formula="of:=[.E22]+[.E40]" table:style-name="ce15">
            <text:p>1035538</text:p>
          </table:table-cell>
          <table:table-cell office:value-type="float" office:value="1033418.04" table:formula="of:=[.F22]+[.F40]" table:style-name="ce15">
            <text:p>1033418</text:p>
          </table:table-cell>
          <table:table-cell office:value-type="float" office:value="947658" table:formula="of:=[.G22]+[.G40]" table:style-name="ce15">
            <text:p>947658</text:p>
          </table:table-cell>
          <table:table-cell office:value-type="float" office:value="934121.80999999994" table:formula="of:=[.H22]+[.H40]" table:style-name="ce15">
            <text:p>934122</text:p>
          </table:table-cell>
          <table:table-cell office:value-type="float" office:value="927645.85" table:formula="of:=[.I22]+[.I40]" table:style-name="ce15">
            <text:p>927646</text:p>
          </table:table-cell>
          <table:table-cell office:value-type="float" office:value="1173209" table:style-name="ce23">
            <text:p>1173209</text:p>
          </table:table-cell>
          <table:table-cell office:value-type="float" office:value="1690306" table:style-name="ce23">
            <text:p>1690306</text:p>
          </table:table-cell>
          <table:table-cell office:value-type="float" office:value="1603100" table:style-name="ce23">
            <text:p>1603100</text:p>
          </table:table-cell>
          <table:table-cell table:number-columns-repeated="16372" table:style-name="ce3"/>
        </table:table-row>
        <table:table-row table:style-name="ro4" table:visibility="collapse">
          <table:table-cell table:style-name="ce11"/>
          <table:table-cell office:value-type="string" table:style-name="ce11">
            <text:p>22.01. Apakšprogramma Valsts bērnu tiesību aizsardzības inspekcijas un bērnu uzticības tālrunis (VIRTUĀLĀS REALTĀTES TERAPIJA)</text:p>
          </table:table-cell>
          <table:table-cell office:value-type="float" office:value="798080" table:formula="of:=[.C23]+[.C41]" table:style-name="ce15">
            <text:p>798080</text:p>
          </table:table-cell>
          <table:table-cell office:value-type="float" office:value="797842" table:formula="of:=[.D23]+[.D41]" table:style-name="ce15">
            <text:p>797842</text:p>
          </table:table-cell>
          <table:table-cell office:value-type="float" office:value="1000576" table:formula="of:=[.E23]+[.E41]" table:style-name="ce15">
            <text:p>1000576</text:p>
          </table:table-cell>
          <table:table-cell office:value-type="float" office:value="998456.04" table:formula="of:=[.F23]+[.F41]" table:style-name="ce15">
            <text:p>998456</text:p>
          </table:table-cell>
          <table:table-cell office:value-type="float" office:value="927097" table:formula="of:=[.G23]+[.G41]" table:style-name="ce15">
            <text:p>927097</text:p>
          </table:table-cell>
          <table:table-cell office:value-type="float" office:value="0" table:formula="of:=[.H23]+[.H41]" table:style-name="ce15">
            <text:p>0</text:p>
          </table:table-cell>
          <table:table-cell office:value-type="float" office:value="0" table:formula="of:=[.I23]+[.I41]" table:style-name="ce15">
            <text:p>0</text:p>
          </table:table-cell>
          <table:table-cell table:number-columns-repeated="3" table:style-name="ce23"/>
          <table:table-cell table:number-columns-repeated="16372" table:style-name="ce3"/>
        </table:table-row>
        <table:table-row table:style-name="ro5">
          <table:table-cell table:style-name="ce11"/>
          <table:table-cell office:value-type="string" table:style-name="ce11">
            <text:p>22.02. Apakšprogramma Valsts programmas bērnu un ģimenes stāvokļa uzlabošanai</text:p>
          </table:table-cell>
          <table:table-cell office:value-type="float" office:value="535318" table:formula="of:=[.C24]" table:style-name="ce15">
            <text:p>535318</text:p>
          </table:table-cell>
          <table:table-cell office:value-type="float" office:value="534875" table:formula="of:=[.D24]" table:style-name="ce15">
            <text:p>534875</text:p>
          </table:table-cell>
          <table:table-cell office:value-type="float" office:value="701363" table:formula="of:=[.E24]" table:style-name="ce15">
            <text:p>701363</text:p>
          </table:table-cell>
          <table:table-cell office:value-type="float" office:value="698474.44" table:formula="of:=[.F24]" table:style-name="ce15">
            <text:p>698474</text:p>
          </table:table-cell>
          <table:table-cell office:value-type="float" office:value="304498" table:formula="of:=[.G24]" table:style-name="ce15">
            <text:p>304498</text:p>
          </table:table-cell>
          <table:table-cell office:value-type="float" office:value="302059.2" table:formula="of:=[.H24]" table:style-name="ce15">
            <text:p>302059</text:p>
          </table:table-cell>
          <table:table-cell office:value-type="float" office:value="119630" table:formula="of:=[.I24]" table:style-name="ce15">
            <text:p>119630</text:p>
          </table:table-cell>
          <table:table-cell office:value-type="float" office:value="125148" table:style-name="ce23">
            <text:p>125148</text:p>
          </table:table-cell>
          <table:table-cell office:value-type="float" office:value="129850" table:style-name="ce23">
            <text:p>129850</text:p>
          </table:table-cell>
          <table:table-cell office:value-type="float" office:value="126121" table:style-name="ce23">
            <text:p>126121</text:p>
          </table:table-cell>
          <table:table-cell table:number-columns-repeated="16372" table:style-name="ce3"/>
        </table:table-row>
        <table:table-row table:style-name="ro5">
          <table:table-cell table:style-name="ce11"/>
          <table:table-cell office:value-type="string" table:style-name="ce11">
            <text:p>22.03. Apakšprogramma Valsts atbalsts ārpusģimenes aprūpei</text:p>
          </table:table-cell>
          <table:table-cell table:number-columns-repeated="7" table:style-name="ce15"/>
          <table:table-cell table:style-name="ce23"/>
          <table:table-cell office:value-type="float" office:value="2792560" table:style-name="ce23">
            <text:p>2792560</text:p>
          </table:table-cell>
          <table:table-cell office:value-type="float" office:value="2184425" table:style-name="ce23">
            <text:p>2184425</text:p>
          </table:table-cell>
          <table:table-cell table:number-columns-repeated="16372" table:style-name="ce3"/>
        </table:table-row>
        <table:table-row table:style-name="ro3">
          <table:table-cell table:style-name="ce11"/>
          <table:table-cell office:value-type="string" table:style-name="ce11">
            <text:p>63.07. Apakšprogramma Eiropas Sociālā fonda (ESF) īstenotie projekti labklājības nozarē (2014-2020)</text:p>
          </table:table-cell>
          <table:table-cell office:value-type="float" office:value="465685" table:formula="of:=[.C25]+[.C42]" table:style-name="ce15">
            <text:p>465685</text:p>
          </table:table-cell>
          <table:table-cell office:value-type="float" office:value="432474" table:formula="of:=[.D25]+[.D42]" table:style-name="ce15">
            <text:p>432474</text:p>
          </table:table-cell>
          <table:table-cell office:value-type="float" office:value="552727" table:formula="of:=[.E25]+[.E42]" table:style-name="ce15">
            <text:p>552727</text:p>
          </table:table-cell>
          <table:table-cell office:value-type="float" office:value="534698.75" table:formula="of:=[.F25]+[.F42]" table:style-name="ce15">
            <text:p>534699</text:p>
          </table:table-cell>
          <table:table-cell office:value-type="float" office:value="433471" table:formula="of:=[.G25]+[.G42]" table:style-name="ce15">
            <text:p>433471</text:p>
          </table:table-cell>
          <table:table-cell office:value-type="float" office:value="423278.9" table:formula="of:=[.H25]+[.H42]" table:style-name="ce15">
            <text:p>423279</text:p>
          </table:table-cell>
          <table:table-cell office:value-type="float" office:value="426219" table:formula="of:=[.I25]+[.I42]" table:style-name="ce15">
            <text:p>426219</text:p>
          </table:table-cell>
          <table:table-cell office:value-type="float" office:value="606024" table:style-name="ce23">
            <text:p>606024</text:p>
          </table:table-cell>
          <table:table-cell office:value-type="float" office:value="677545" table:style-name="ce23">
            <text:p>677545</text:p>
          </table:table-cell>
          <table:table-cell office:value-type="float" office:value="671657" table:style-name="ce23">
            <text:p>671657</text:p>
          </table:table-cell>
          <table:table-cell table:number-columns-repeated="16372" table:style-name="ce3"/>
        </table:table-row>
        <table:table-row table:style-name="ro3">
          <table:table-cell table:style-name="ce11"/>
          <table:table-cell office:value-type="string" table:style-name="ce11">
            <text:p>63.08. Apakšprogramma Eiropas Sociālā fonda (ESF+) <text:s/>projektu un pasākumu īstenošana (2021-2027)</text:p>
          </table:table-cell>
          <table:table-cell office:value-type="float" office:value="386469" table:style-name="ce15">
            <text:p>386469</text:p>
          </table:table-cell>
          <table:table-cell office:value-type="float" office:value="384599" table:style-name="ce15">
            <text:p>384599</text:p>
          </table:table-cell>
          <table:table-cell office:value-type="float" office:value="519482" table:style-name="ce16">
            <text:p>519482</text:p>
          </table:table-cell>
          <table:table-cell office:value-type="float" office:value="501533.18" table:style-name="ce15">
            <text:p>501533</text:p>
          </table:table-cell>
          <table:table-cell office:value-type="float" office:value="433471" table:formula="of:=11056+422415" table:style-name="ce16">
            <text:p>433471</text:p>
          </table:table-cell>
          <table:table-cell office:value-type="float" office:value="423278.9" table:formula="of:=11056+412222.9" table:style-name="ce15">
            <text:p>423279</text:p>
          </table:table-cell>
          <table:table-cell office:value-type="float" office:value="423008" table:style-name="ce16">
            <text:p>423008</text:p>
          </table:table-cell>
          <table:table-cell office:value-type="float" office:value="14068" table:style-name="ce23">
            <text:p>14068</text:p>
          </table:table-cell>
          <table:table-cell office:value-type="float" office:value="348521" table:style-name="ce37">
            <text:p>348521</text:p>
          </table:table-cell>
          <table:table-cell office:value-type="float" office:value="259595" table:style-name="ce23">
            <text:p>259595</text:p>
          </table:table-cell>
          <table:table-cell table:number-columns-repeated="16372" table:style-name="ce3"/>
        </table:table-row>
        <table:table-row table:style-name="ro3">
          <table:table-cell table:style-name="ce11"/>
          <table:table-cell office:value-type="string" table:style-name="ce14">
            <text:p>60.06. "Eiropas infrastruktūras savienošanas instrumenta (CEF) līdzfinansēto projektu īstenošana (2014-2020)"<text:s/></text:p>
          </table:table-cell>
          <table:table-cell office:value-type="float" office:value="0" table:formula="of:=[.C27]" table:style-name="ce15">
            <text:p>0</text:p>
          </table:table-cell>
          <table:table-cell office:value-type="float" office:value="0" table:formula="of:=[.D27]" table:style-name="ce15">
            <text:p>0</text:p>
          </table:table-cell>
          <table:table-cell office:value-type="float" office:value="0" table:formula="of:=[.E27]" table:style-name="ce15">
            <text:p>0</text:p>
          </table:table-cell>
          <table:table-cell office:value-type="float" office:value="0" table:formula="of:=[.F27]" table:style-name="ce15">
            <text:p>0</text:p>
          </table:table-cell>
          <table:table-cell office:value-type="float" office:value="47143" table:style-name="ce15">
            <text:p>47143</text:p>
          </table:table-cell>
          <table:table-cell office:value-type="float" office:value="35046.400000000001" table:style-name="ce15">
            <text:p>35046</text:p>
          </table:table-cell>
          <table:table-cell office:value-type="float" office:value="108099" table:formula="of:=99347+[.I45]" table:style-name="ce15">
            <text:p>108099</text:p>
          </table:table-cell>
          <table:table-cell office:value-type="float" office:value="34961" table:style-name="ce23">
            <text:p>34961</text:p>
          </table:table-cell>
          <table:table-cell table:number-columns-repeated="2" table:style-name="ce23"/>
          <table:table-cell table:number-columns-repeated="16372" table:style-name="ce3"/>
        </table:table-row>
        <table:table-row table:style-name="ro3">
          <table:table-cell table:style-name="ce11"/>
          <table:table-cell office:value-type="string" table:style-name="ce11">
            <text:p>70.09. Citu Eiropas Savienību politiku instrumentu projektu un pasākumu īstenošanas labklājības nozarē (20021-2027)</text:p>
          </table:table-cell>
          <table:table-cell office:value-type="float" office:value="0" table:formula="of:=[.C26]+[.C2]+[.#REF!]" table:style-name="ce15">
            <text:p>#REF!</text:p>
          </table:table-cell>
          <table:table-cell office:value-type="float" office:value="0" table:formula="of:=[.D26]+[.D2]+[.#REF!]" table:style-name="ce15">
            <text:p>#REF!</text:p>
          </table:table-cell>
          <table:table-cell office:value-type="float" office:value="0" table:formula="of:=[.E26]+[.E2]+[.#REF!]" table:style-name="ce15">
            <text:p>#REF!</text:p>
          </table:table-cell>
          <table:table-cell office:value-type="float" office:value="0" table:formula="of:=[.F26]+[.F2]+[.#REF!]" table:style-name="ce15">
            <text:p>#REF!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1286" table:style-name="ce23">
            <text:p>121286</text:p>
          </table:table-cell>
          <table:table-cell office:value-type="float" office:value="91271" table:style-name="ce23">
            <text:p>91271</text:p>
          </table:table-cell>
          <table:table-cell table:number-columns-repeated="16372" table:style-name="ce3"/>
        </table:table-row>
        <table:table-row table:style-name="ro3">
          <table:table-cell table:style-name="ce11"/>
          <table:table-cell office:value-type="string" table:style-name="ce11">
            <text:p>71.06. Eiropas ekonomikas zonas finanšu instrumenta un Norvēģijas vadības divpusējā finanšu instrumenta finansētie projekti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978" table:style-name="ce23">
            <text:p>20978</text:p>
          </table:table-cell>
          <table:table-cell office:value-type="float" office:value="322881" table:style-name="ce23">
            <text:p>322881</text:p>
          </table:table-cell>
          <table:table-cell office:value-type="float" office:value="148841" table:style-name="ce23">
            <text:p>148841</text:p>
          </table:table-cell>
          <table:table-cell table:number-columns-repeated="16372" table:style-name="ce3"/>
        </table:table-row>
        <table:table-row table:style-name="ro1">
          <table:table-cell table:style-name="ce11"/>
          <table:table-cell office:value-type="string" table:style-name="ce11">
            <text:p>97.02. Nozares centrālo funkciju izpilde</text:p>
          </table:table-cell>
          <table:table-cell office:value-type="float" office:value="0" table:formula="of:=[.C37]" table:style-name="ce15">
            <text:p>0</text:p>
          </table:table-cell>
          <table:table-cell office:value-type="float" office:value="0" table:formula="of:=[.D37]" table:style-name="ce15">
            <text:p>0</text:p>
          </table:table-cell>
          <table:table-cell office:value-type="float" office:value="0" table:formula="of:=[.E37]" table:style-name="ce15">
            <text:p>0</text:p>
          </table:table-cell>
          <table:table-cell office:value-type="float" office:value="0" table:formula="of:=[.F37]" table:style-name="ce15">
            <text:p>0</text:p>
          </table:table-cell>
          <table:table-cell office:value-type="float" office:value="0" table:formula="of:=[.G37]" table:style-name="ce15">
            <text:p>0</text:p>
          </table:table-cell>
          <table:table-cell office:value-type="float" office:value="0" table:formula="of:=[.H37]" table:style-name="ce15">
            <text:p>0</text:p>
          </table:table-cell>
          <table:table-cell office:value-type="float" office:value="0" table:formula="of:=[.I37]" table:style-name="ce15">
            <text:p>0</text:p>
          </table:table-cell>
          <table:table-cell office:value-type="float" office:value="28396" table:style-name="ce23">
            <text:p>28396</text:p>
          </table:table-cell>
          <table:table-cell office:value-type="float" office:value="10263" table:style-name="ce23">
            <text:p>10263</text:p>
          </table:table-cell>
          <table:table-cell office:value-type="float" office:value="10262" table:style-name="ce23">
            <text:p>10262</text:p>
          </table:table-cell>
          <table:table-cell table:number-columns-repeated="16372" table:style-name="ce3"/>
        </table:table-row>
        <table:table-row table:style-name="ro1" table:visibility="collapse">
          <table:table-cell table:style-name="ce11"/>
          <table:table-cell office:value-type="string" table:style-name="ce14">
            <text:p>02.00. “Līdzekļi neparedzētiem gadījumiem”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3471" table:formula="of:=[.G43]" table:style-name="ce15">
            <text:p>433471</text:p>
          </table:table-cell>
          <table:table-cell office:value-type="float" office:value="423278.9" table:formula="of:=[.H43]" table:style-name="ce15">
            <text:p>423279</text:p>
          </table:table-cell>
          <table:table-cell office:value-type="float" office:value="423008" table:formula="of:=[.I43]" table:style-name="ce15">
            <text:p>423008</text:p>
          </table:table-cell>
          <table:table-cell office:value-type="float" office:value="5599" table:formula="of:=[.J43]" table:style-name="ce15">
            <text:p>5599</text:p>
          </table:table-cell>
          <table:table-cell office:value-type="float" office:value="159689" table:formula="of:=[.K43]" table:style-name="ce15">
            <text:p>159689</text:p>
          </table:table-cell>
          <table:table-cell office:value-type="float" office:value="157576" table:formula="of:=[.L43]" table:style-name="ce15">
            <text:p>157576</text:p>
          </table:table-cell>
          <table:table-cell table:number-columns-repeated="16372" table:style-name="ce3"/>
        </table:table-row>
        <table:table-row table:style-name="ro6" table:visibility="collapse">
          <table:table-cell office:value-type="string" table:style-name="ce11">
            <text:p>1.2.</text:p>
          </table:table-cell>
          <table:table-cell office:value-type="string" table:style-name="ce11">
            <text:p>Maksas pakalpojumi un citi pašu ieņēmumi (Valsts pamatbudžeta savstarpējie transferi (22.01. Apakšprogramma Valsts bērnu tiesību aizsardzības inspekcijas un bērnu uzticības tālrunis (VIRTUĀLĀS REALTĀTES TERAPIJA))**</text:p>
          </table:table-cell>
          <table:table-cell office:value-type="string" table:style-name="ce15">
            <text:p> 0</text:p>
          </table:table-cell>
          <table:table-cell office:value-type="string" table:style-name="ce15">
            <text:p>0 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5"/>
          <table:table-cell table:style-name="ce16"/>
          <table:table-cell table:style-name="ce15"/>
          <table:table-cell table:number-columns-repeated="16372" table:style-name="ce3"/>
        </table:table-row>
        <table:table-row table:style-name="ro1">
          <table:table-cell office:value-type="string" table:style-name="ce27">
            <text:p>1.3.</text:p>
          </table:table-cell>
          <table:table-cell office:value-type="string" table:style-name="ce27">
            <text:p>Ārvalstu finansiāla palīdzība</text:p>
          </table:table-cell>
          <table:table-cell office:value-type="float" office:value="32089" table:style-name="ce28">
            <text:p>32089</text:p>
          </table:table-cell>
          <table:table-cell office:value-type="float" office:value="32089" table:style-name="ce28">
            <text:p>32089</text:p>
          </table:table-cell>
          <table:table-cell office:value-type="float" office:value="38017" table:style-name="ce29">
            <text:p>38017</text:p>
          </table:table-cell>
          <table:table-cell office:value-type="float" office:value="38016.400000000001" table:style-name="ce28">
            <text:p>38016</text:p>
          </table:table-cell>
          <table:table-cell office:value-type="float" office:value="33576" table:formula="of:=33576+[.G48]" table:style-name="ce29">
            <text:p>33576</text:p>
          </table:table-cell>
          <table:table-cell office:value-type="float" office:value="15873.6" table:formula="of:=15873.6+[.H48]" table:style-name="ce28">
            <text:p>15874</text:p>
          </table:table-cell>
          <table:table-cell office:value-type="float" office:value="45475" table:formula="of:=36775+[.I46]" table:style-name="ce29">
            <text:p>45475</text:p>
          </table:table-cell>
          <table:table-cell office:value-type="float" office:value="60053" table:style-name="ce30">
            <text:p>60053</text:p>
          </table:table-cell>
          <table:table-cell office:value-type="float" office:value="31380" table:style-name="ce30">
            <text:p>31380</text:p>
          </table:table-cell>
          <table:table-cell office:value-type="float" office:value="31380" table:style-name="ce30">
            <text:p>31380</text:p>
          </table:table-cell>
          <table:table-cell table:style-name="ce3"/>
          <table:table-cell table:style-name="ce4"/>
          <table:table-cell table:number-columns-repeated="16370" table:style-name="ce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Izdevumi (kopā)</text:p>
          </table:table-cell>
          <table:table-cell office:value-type="float" office:value="0" table:formula="of:=[.C20]+[.C39]" table:style-name="ce9">
            <text:p>#REF!</text:p>
          </table:table-cell>
          <table:table-cell office:value-type="float" office:value="0" table:formula="of:=[.D20]+[.D39]" table:style-name="ce9">
            <text:p>#REF!</text:p>
          </table:table-cell>
          <table:table-cell office:value-type="float" office:value="0" table:formula="of:=[.E20]+[.E39]" table:style-name="ce9">
            <text:p>#REF!</text:p>
          </table:table-cell>
          <table:table-cell office:value-type="float" office:value="0" table:formula="of:=[.F20]+[.F39]" table:style-name="ce9">
            <text:p>#REF!</text:p>
          </table:table-cell>
          <table:table-cell office:value-type="float" office:value="2199817" table:formula="of:=[.G20]+[.G39]" table:style-name="ce9">
            <text:p>2199817</text:p>
          </table:table-cell>
          <table:table-cell office:value-type="float" office:value="2133658.81" table:formula="of:=[.H20]+[.H39]+[.H46]" table:style-name="ce9">
            <text:p>2133659</text:p>
          </table:table-cell>
          <table:table-cell office:value-type="float" office:value="2058776.85" table:formula="of:=[.I20]+[.I39]+[.I46]" table:style-name="ce9">
            <text:p>2058777</text:p>
          </table:table-cell>
          <table:table-cell office:value-type="float" office:value="2083948" table:formula="of:=[.J20]+[.J39]+[.J46]" table:style-name="ce9">
            <text:p>2083948</text:p>
          </table:table-cell>
          <table:table-cell office:value-type="float" office:value="6124592" table:formula="of:=[.K20]+[.K39]+[.K46]" table:style-name="ce9">
            <text:p>6124592</text:p>
          </table:table-cell>
          <table:table-cell office:value-type="float" office:value="5115019" table:formula="of:=[.L20]+[.L39]+[.L46]" table:style-name="ce9">
            <text:p>511501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2.1.</text:p>
          </table:table-cell>
          <table:table-cell office:value-type="string" table:style-name="ce17">
            <text:p>uzturēšanas izdevumi (kopā)</text:p>
          </table:table-cell>
          <table:table-cell office:value-type="float" office:value="0" table:formula="of:=[.C21]" table:style-name="ce18">
            <text:p>#REF!</text:p>
          </table:table-cell>
          <table:table-cell office:value-type="float" office:value="0" table:formula="of:=[.D21]" table:style-name="ce18">
            <text:p>#REF!</text:p>
          </table:table-cell>
          <table:table-cell office:value-type="float" office:value="0" table:formula="of:=[.E21]" table:style-name="ce18">
            <text:p>#REF!</text:p>
          </table:table-cell>
          <table:table-cell office:value-type="float" office:value="0" table:formula="of:=[.F21]" table:style-name="ce18">
            <text:p>#REF!</text:p>
          </table:table-cell>
          <table:table-cell office:value-type="float" office:value="1745785" table:formula="of:=[.G21]" table:style-name="ce18">
            <text:p>1745785</text:p>
          </table:table-cell>
          <table:table-cell office:value-type="float" office:value="1693160.9500000002" table:formula="of:=[.H21]" table:style-name="ce18">
            <text:p>1693161</text:p>
          </table:table-cell>
          <table:table-cell office:value-type="float" office:value="1595662.85" table:formula="of:=[.I21]" table:style-name="ce18">
            <text:p>1595663</text:p>
          </table:table-cell>
          <table:table-cell office:value-type="float" office:value="1996429" table:formula="of:=[.J21]+[.J31]+[.J35]" table:style-name="ce31">
            <text:p>1996429</text:p>
          </table:table-cell>
          <table:table-cell office:value-type="float" office:value="5789423" table:formula="of:=[.K21]+[.K31]+[.K35]" table:style-name="ce31">
            <text:p>5789423</text:p>
          </table:table-cell>
          <table:table-cell office:value-type="float" office:value="4857485" table:formula="of:=[.L21]+[.L31]+[.L35]" table:style-name="ce31">
            <text:p>485748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4">
            <text:p>2.1.1.</text:p>
          </table:table-cell>
          <table:table-cell office:value-type="string" table:style-name="ce24">
            <text:p>kārtējie izdevumi</text:p>
          </table:table-cell>
          <table:table-cell office:value-type="float" office:value="0" table:formula="of:=[.C22]+[.C24]+[.C25]+[.C27]+[.C28]+[.C37]" table:style-name="ce25">
            <text:p>#REF!</text:p>
          </table:table-cell>
          <table:table-cell office:value-type="float" office:value="0" table:formula="of:=[.D22]+[.D24]+[.D25]+[.D27]+[.D28]+[.D37]" table:style-name="ce25">
            <text:p>#REF!</text:p>
          </table:table-cell>
          <table:table-cell office:value-type="float" office:value="0" table:formula="of:=[.E22]+[.E24]+[.E25]+[.E27]+[.E28]+[.E37]" table:style-name="ce25">
            <text:p>#REF!</text:p>
          </table:table-cell>
          <table:table-cell office:value-type="float" office:value="0" table:formula="of:=[.F22]+[.F24]+[.F25]+[.F27]+[.F28]+[.F37]" table:style-name="ce25">
            <text:p>#REF!</text:p>
          </table:table-cell>
          <table:table-cell office:value-type="float" office:value="1745785" table:formula="of:=[.G22]+[.G24]+[.G25]+[.G27]+[.G28]+[.G37]" table:style-name="ce25">
            <text:p>1745785</text:p>
          </table:table-cell>
          <table:table-cell office:value-type="float" office:value="1693160.9500000002" table:formula="of:=[.H22]+[.H24]+[.H25]+[.H27]+[.H28]+[.H37]+[.H23]" table:style-name="ce25">
            <text:p>1693161</text:p>
          </table:table-cell>
          <table:table-cell office:value-type="float" office:value="1595662.85" table:formula="of:=[.I22]+[.I24]+[.I25]+[.I27]+[.I28]+[.I37]" table:style-name="ce25">
            <text:p>1595663</text:p>
          </table:table-cell>
          <table:table-cell office:value-type="float" office:value="1971723" table:formula="of:=[.J22]+[.J23]+[.J25]+[.J24]+[.J26]+[.J27]+[.J28]+[.J29]+[.J37]+[.J30]" table:style-name="ce26">
            <text:p>1971723</text:p>
          </table:table-cell>
          <table:table-cell office:value-type="float" office:value="2909863" table:formula="of:=[.K22]+[.K23]+[.K25]+[.K24]+[.K26]+[.K27]+[.K28]+[.K29]+[.K37]+[.K30]" table:style-name="ce26">
            <text:p>2909863</text:p>
          </table:table-cell>
          <table:table-cell office:value-type="float" office:value="2673060" table:formula="of:=[.L22]+[.L23]+[.L25]+[.L24]+[.L26]+[.L27]+[.L28]+[.L29]+[.L37]+[.L30]" table:style-name="ce26">
            <text:p>267306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1">
            <text:p>t.sk.</text:p>
          </table:table-cell>
          <table:table-cell office:value-type="string" table:style-name="ce11">
            <text:p>22.01. Apakšprogramma Valsts bērnu tiesību aizsardzības inspekcijas un bērnu uzticības tālrunis (PAMATDARBĪBA)</text:p>
          </table:table-cell>
          <table:table-cell office:value-type="float" office:value="798080" table:style-name="ce15">
            <text:p>798080</text:p>
          </table:table-cell>
          <table:table-cell office:value-type="float" office:value="797842" table:style-name="ce15">
            <text:p>797842</text:p>
          </table:table-cell>
          <table:table-cell office:value-type="float" office:value="1000576" table:style-name="ce16">
            <text:p>1000576</text:p>
          </table:table-cell>
          <table:table-cell office:value-type="float" office:value="998456.04" table:style-name="ce15">
            <text:p>998456</text:p>
          </table:table-cell>
          <table:table-cell office:value-type="float" office:value="927097" table:style-name="ce16">
            <text:p>927097</text:p>
          </table:table-cell>
          <table:table-cell office:value-type="float" office:value="916902.85" table:style-name="ce15">
            <text:p>916903</text:p>
          </table:table-cell>
          <table:table-cell office:value-type="float" office:value="916902.85" table:style-name="ce16">
            <text:p>916902,85</text:p>
          </table:table-cell>
          <table:table-cell office:value-type="float" office:value="1093421" table:style-name="ce23">
            <text:p>1093421</text:p>
          </table:table-cell>
          <table:table-cell office:value-type="float" office:value="1541036" table:style-name="ce37">
            <text:p>1541036</text:p>
          </table:table-cell>
          <table:table-cell office:value-type="float" office:value="1507326" table:style-name="ce23">
            <text:p>1507326</text:p>
          </table:table-cell>
          <table:table-cell table:number-columns-repeated="16372" table:style-name="ce3"/>
        </table:table-row>
        <table:table-row table:style-name="ro7">
          <table:table-cell table:style-name="ce11"/>
          <table:table-cell office:value-type="string" table:style-name="ce11">
            <text:p>22.01. Apakšprogramma Valsts bērnu tiesību aizsardzības inspekcijas un bērnu uzticības tālrunis (VIRTUĀLĀS REALTĀTES TERAPIJA)</text:p>
          </table:table-cell>
          <table:table-cell office:value-type="float" office:value="798080" table:style-name="ce15">
            <text:p>798080</text:p>
          </table:table-cell>
          <table:table-cell office:value-type="float" office:value="797842" table:style-name="ce15">
            <text:p>797842</text:p>
          </table:table-cell>
          <table:table-cell office:value-type="float" office:value="1000576" table:style-name="ce16">
            <text:p>1000576</text:p>
          </table:table-cell>
          <table:table-cell office:value-type="float" office:value="998456.04" table:style-name="ce15">
            <text:p>998456</text:p>
          </table:table-cell>
          <table:table-cell office:value-type="float" office:value="927097" table:style-name="ce16">
            <text:p>927097</text:p>
          </table:table-cell>
          <table:table-cell table:style-name="ce15"/>
          <table:table-cell table:style-name="ce16"/>
          <table:table-cell office:value-type="float" office:value="13606" table:style-name="ce23">
            <text:p>13606</text:p>
          </table:table-cell>
          <table:table-cell table:style-name="ce37"/>
          <table:table-cell table:style-name="ce23"/>
          <table:table-cell table:number-columns-repeated="16372" table:style-name="ce3"/>
        </table:table-row>
        <table:table-row table:style-name="ro5">
          <table:table-cell table:style-name="ce11"/>
          <table:table-cell office:value-type="string" table:style-name="ce11">
            <text:p>22.02. Apakšprogramma Valsts programmas bērnu un ģimenes stāvokļa uzlabošanai</text:p>
          </table:table-cell>
          <table:table-cell office:value-type="float" office:value="535318" table:style-name="ce15">
            <text:p>535318</text:p>
          </table:table-cell>
          <table:table-cell office:value-type="float" office:value="534875" table:style-name="ce15">
            <text:p>534875</text:p>
          </table:table-cell>
          <table:table-cell office:value-type="float" office:value="701363" table:style-name="ce16">
            <text:p>701363</text:p>
          </table:table-cell>
          <table:table-cell office:value-type="float" office:value="698474.44" table:style-name="ce15">
            <text:p>698474</text:p>
          </table:table-cell>
          <table:table-cell office:value-type="float" office:value="304498" table:style-name="ce16">
            <text:p>304498</text:p>
          </table:table-cell>
          <table:table-cell office:value-type="float" office:value="302059.2" table:style-name="ce15">
            <text:p>302059</text:p>
          </table:table-cell>
          <table:table-cell office:value-type="float" office:value="119630" table:style-name="ce16">
            <text:p>119630</text:p>
          </table:table-cell>
          <table:table-cell office:value-type="float" office:value="125148" table:style-name="ce23">
            <text:p>125148</text:p>
          </table:table-cell>
          <table:table-cell office:value-type="float" office:value="129850" table:style-name="ce37">
            <text:p>129850</text:p>
          </table:table-cell>
          <table:table-cell office:value-type="float" office:value="126121" table:style-name="ce23">
            <text:p>126121</text:p>
          </table:table-cell>
          <table:table-cell table:number-columns-repeated="16372" table:style-name="ce3"/>
        </table:table-row>
        <table:table-row table:style-name="ro3">
          <table:table-cell table:style-name="ce11"/>
          <table:table-cell office:value-type="string" table:style-name="ce11">
            <text:p>63.07. Apakšprogramma Eiropas Sociālā fonda (ESF) īstenotie projekti labklājības nozarē (2014-2020)</text:p>
          </table:table-cell>
          <table:table-cell office:value-type="float" office:value="386469" table:style-name="ce15">
            <text:p>386469</text:p>
          </table:table-cell>
          <table:table-cell office:value-type="float" office:value="384599" table:style-name="ce15">
            <text:p>384599</text:p>
          </table:table-cell>
          <table:table-cell office:value-type="float" office:value="519482" table:style-name="ce16">
            <text:p>519482</text:p>
          </table:table-cell>
          <table:table-cell office:value-type="float" office:value="501533.18" table:style-name="ce15">
            <text:p>501533</text:p>
          </table:table-cell>
          <table:table-cell office:value-type="float" office:value="433471" table:formula="of:=11056+422415" table:style-name="ce16">
            <text:p>433471</text:p>
          </table:table-cell>
          <table:table-cell office:value-type="float" office:value="423278.9" table:formula="of:=11056+412222.9" table:style-name="ce15">
            <text:p>423279</text:p>
          </table:table-cell>
          <table:table-cell office:value-type="float" office:value="423008" table:style-name="ce16">
            <text:p>423008</text:p>
          </table:table-cell>
          <table:table-cell office:value-type="float" office:value="603892" table:style-name="ce23">
            <text:p>603892</text:p>
          </table:table-cell>
          <table:table-cell office:value-type="float" office:value="677545" table:style-name="ce37">
            <text:p>677545</text:p>
          </table:table-cell>
          <table:table-cell office:value-type="float" office:value="671657" table:style-name="ce23">
            <text:p>671657</text:p>
          </table:table-cell>
          <table:table-cell table:number-columns-repeated="16372" table:style-name="ce3"/>
        </table:table-row>
        <table:table-row table:style-name="ro3">
          <table:table-cell table:style-name="ce11"/>
          <table:table-cell office:value-type="string" table:style-name="ce11">
            <text:p>63.08. Apakšprogramma Eiropas Sociālā fonda (ESF+) <text:s/>projektu un pasākumu īstenošana (2021-2027)</text:p>
          </table:table-cell>
          <table:table-cell office:value-type="float" office:value="386469" table:style-name="ce15">
            <text:p>386469</text:p>
          </table:table-cell>
          <table:table-cell office:value-type="float" office:value="384599" table:style-name="ce15">
            <text:p>384599</text:p>
          </table:table-cell>
          <table:table-cell office:value-type="float" office:value="519482" table:style-name="ce16">
            <text:p>519482</text:p>
          </table:table-cell>
          <table:table-cell office:value-type="float" office:value="501533.18" table:style-name="ce15">
            <text:p>501533</text:p>
          </table:table-cell>
          <table:table-cell office:value-type="float" office:value="433471" table:formula="of:=11056+422415" table:style-name="ce16">
            <text:p>433471</text:p>
          </table:table-cell>
          <table:table-cell office:value-type="float" office:value="423278.9" table:formula="of:=11056+412222.9" table:style-name="ce15">
            <text:p>423279</text:p>
          </table:table-cell>
          <table:table-cell office:value-type="float" office:value="423008" table:style-name="ce16">
            <text:p>423008</text:p>
          </table:table-cell>
          <table:table-cell office:value-type="float" office:value="8469" table:style-name="ce23">
            <text:p>8469</text:p>
          </table:table-cell>
          <table:table-cell office:value-type="float" office:value="188832" table:style-name="ce37">
            <text:p>188832</text:p>
          </table:table-cell>
          <table:table-cell office:value-type="float" office:value="102019" table:style-name="ce23">
            <text:p>102019</text:p>
          </table:table-cell>
          <table:table-cell table:number-columns-repeated="16372" table:style-name="ce3"/>
        </table:table-row>
        <table:table-row table:style-name="ro8">
          <table:table-cell table:style-name="ce11"/>
          <table:table-cell office:value-type="string" table:style-name="ce14">
            <text:p>60.06. "Eiropas infrastruktūras savienošanas instrumenta (CEF) līdzfinansēto projektu īstenošana (2014-2020)"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719" table:formula="of:=[.G48]+[.G18]+[.G12]" table:style-name="ce15">
            <text:p>80719</text:p>
          </table:table-cell>
          <table:table-cell office:value-type="float" office:value="50920" table:formula="of:=[.H48]+[.H18]+[.H12]" table:style-name="ce15">
            <text:p>50920</text:p>
          </table:table-cell>
          <table:table-cell office:value-type="float" office:value="136122" table:formula="of:=99347+36775" table:style-name="ce15">
            <text:p>136122</text:p>
          </table:table-cell>
          <table:table-cell office:value-type="float" office:value="43326" table:style-name="ce23">
            <text:p>43326</text:p>
          </table:table-cell>
          <table:table-cell table:number-columns-repeated="2" table:style-name="ce23"/>
          <table:table-cell table:number-columns-repeated="16372" table:style-name="ce3"/>
        </table:table-row>
        <table:table-row table:style-name="ro3">
          <table:table-cell table:style-name="ce11"/>
          <table:table-cell office:value-type="string" table:style-name="ce11">
            <text:p>70.09. Citu Eiropas Savienību politiku instrumentu projektu un pasākumu īstenošanas labklājības nozarē (20021-2027)</text:p>
          </table:table-cell>
          <table:table-cell office:value-type="float" office:value="0" table:formula="of:=[.C48]+[.C18]+[.C13]" table:style-name="ce15">
            <text:p>#REF!</text:p>
          </table:table-cell>
          <table:table-cell office:value-type="float" office:value="0" table:formula="of:=[.D48]+[.D18]+[.D13]" table:style-name="ce15">
            <text:p>#REF!</text:p>
          </table:table-cell>
          <table:table-cell office:value-type="float" office:value="0" table:formula="of:=[.E48]+[.E18]+[.E13]" table:style-name="ce15">
            <text:p>#REF!</text:p>
          </table:table-cell>
          <table:table-cell office:value-type="float" office:value="0" table:formula="of:=[.F48]+[.F18]+[.F13]" table:style-name="ce15">
            <text:p>#REF!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487" table:style-name="ce23">
            <text:p>34487</text:p>
          </table:table-cell>
          <table:table-cell office:value-type="float" office:value="146466" table:style-name="ce23">
            <text:p>146466</text:p>
          </table:table-cell>
          <table:table-cell office:value-type="float" office:value="106834" table:style-name="ce23">
            <text:p>106834</text:p>
          </table:table-cell>
          <table:table-cell table:number-columns-repeated="16372" table:style-name="ce3"/>
        </table:table-row>
        <table:table-row table:style-name="ro3">
          <table:table-cell table:style-name="ce11"/>
          <table:table-cell office:value-type="string" table:style-name="ce11">
            <text:p>71.06. Eiropas ekonomikas zonas finanšu instrumenta un Norvēģijas vadības divpusējā finanšu instrumenta finansētie projekti</text:p>
          </table:table-cell>
          <table:table-cell table:number-columns-repeated="5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978" table:style-name="ce23">
            <text:p>20978</text:p>
          </table:table-cell>
          <table:table-cell office:value-type="float" office:value="215871" table:style-name="ce23">
            <text:p>215871</text:p>
          </table:table-cell>
          <table:table-cell office:value-type="float" office:value="148841" table:style-name="ce23">
            <text:p>148841</text:p>
          </table:table-cell>
          <table:table-cell table:number-columns-repeated="16372" table:style-name="ce3"/>
        </table:table-row>
        <table:table-row table:style-name="ro1">
          <table:table-cell table:style-name="ce11"/>
          <table:table-cell office:value-type="string" table:style-name="ce11">
            <text:p>97.02. Nozares centrālo funkciju izpilde</text:p>
          </table:table-cell>
          <table:table-cell office:value-type="float" office:value="8744" table:style-name="ce15">
            <text:p>8744</text:p>
          </table:table-cell>
          <table:table-cell office:value-type="float" office:value="8744" table:style-name="ce15">
            <text:p>8744</text:p>
          </table:table-cell>
          <table:table-cell office:value-type="float" office:value="7315" table:style-name="ce16">
            <text:p>7315</text:p>
          </table:table-cell>
          <table:table-cell office:value-type="float" office:value="7140" table:style-name="ce16">
            <text:p>7140</text:p>
          </table:table-cell>
          <table:table-cell office:value-type="float" office:value="8382" table:style-name="ce16">
            <text:p>8382</text:p>
          </table:table-cell>
          <table:table-cell office:value-type="float" office:value="8260" table:style-name="ce16">
            <text:p>8260</text:p>
          </table:table-cell>
          <table:table-cell office:value-type="float" office:value="8884" table:style-name="ce16">
            <text:p>8884</text:p>
          </table:table-cell>
          <table:table-cell office:value-type="float" office:value="28396" table:style-name="ce37">
            <text:p>28396</text:p>
          </table:table-cell>
          <table:table-cell office:value-type="float" office:value="10263" table:style-name="ce23">
            <text:p>10263</text:p>
          </table:table-cell>
          <table:table-cell office:value-type="float" office:value="10262" table:style-name="ce37">
            <text:p>10262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27">
            <text:p>2.1.2.</text:p>
          </table:table-cell>
          <table:table-cell office:value-type="string" table:style-name="ce27">
            <text:p>Subsīdijas, dotācijas un sociālā rakstura maksājumi un kompensācijas</text:p>
          </table:table-cell>
          <table:table-cell table:number-columns-repeated="2" table:style-name="ce30"/>
          <table:table-cell table:number-columns-repeated="5" table:style-name="ce38"/>
          <table:table-cell office:value-type="float" office:value="0" table:formula="of:=[.J33]+[.J34]" table:style-name="ce30">
            <text:p>0</text:p>
          </table:table-cell>
          <table:table-cell office:value-type="float" office:value="2879560" table:formula="of:=[.K33]+[.K34]" table:style-name="ce30">
            <text:p>2879560</text:p>
          </table:table-cell>
          <table:table-cell office:value-type="float" office:value="2184425" table:formula="of:=[.L33]+[.L34]" table:style-name="ce30">
            <text:p>2184425</text:p>
          </table:table-cell>
          <table:table-cell table:number-columns-repeated="16372" table:style-name="ce3"/>
        </table:table-row>
        <table:table-row table:style-name="ro1" table:visibility="collapse">
          <table:table-cell table:number-columns-repeated="2" table:style-name="ce11"/>
          <table:table-cell table:number-columns-repeated="2" table:style-name="ce15"/>
          <table:table-cell table:number-columns-repeated="5" table:style-name="ce16"/>
          <table:table-cell table:number-columns-repeated="3" table:style-name="ce23"/>
          <table:table-cell table:number-columns-repeated="16372" table:style-name="ce3"/>
        </table:table-row>
        <table:table-row table:style-name="ro5">
          <table:table-cell office:value-type="string" table:style-name="ce11">
            <text:p>t.sk.</text:p>
          </table:table-cell>
          <table:table-cell office:value-type="string" table:style-name="ce11">
            <text:p>22.03. Apakšprogramma Valsts atbalsts ārpusģimenes aprūpei</text:p>
          </table:table-cell>
          <table:table-cell table:number-columns-repeated="2" table:style-name="ce15"/>
          <table:table-cell table:number-columns-repeated="5" table:style-name="ce16"/>
          <table:table-cell table:style-name="ce37"/>
          <table:table-cell office:value-type="float" office:value="2792560" table:style-name="ce37">
            <text:p>2792560</text:p>
          </table:table-cell>
          <table:table-cell office:value-type="float" office:value="2184425" table:style-name="ce37">
            <text:p>2184425</text:p>
          </table:table-cell>
          <table:table-cell table:number-columns-repeated="16372" table:style-name="ce3"/>
        </table:table-row>
        <table:table-row table:style-name="ro3">
          <table:table-cell table:style-name="ce11"/>
          <table:table-cell office:value-type="string" table:style-name="ce11">
            <text:p>71.06. Eiropas ekonomikas zonas finanšu instrumenta un Norvēģijas vadības divpusējā finanšu instrumenta finansētie projekt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000" table:style-name="ce15">
            <text:p>15000</text:p>
          </table:table-cell>
          <table:table-cell office:value-type="float" office:value="15000" table:style-name="ce15">
            <text:p>15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7000" table:style-name="ce23">
            <text:p>87000</text:p>
          </table:table-cell>
          <table:table-cell office:value-type="float" office:value="0" table:style-name="ce23">
            <text:p>0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27">
            <text:p>2.1.3.</text:p>
          </table:table-cell>
          <table:table-cell office:value-type="string" table:style-name="ce27">
            <text:p>Transferti viena budžeta veida ietvaros un uzturēšanas izdevumu transferti starp budžeta veidiem</text:p>
          </table:table-cell>
          <table:table-cell table:number-columns-repeated="7" table:style-name="ce30"/>
          <table:table-cell office:value-type="float" office:value="24706" table:formula="of:=[.J36]" table:style-name="ce30">
            <text:p>24706</text:p>
          </table:table-cell>
          <table:table-cell office:value-type="float" office:value="0" table:formula="of:=[.K36]" table:style-name="ce30">
            <text:p>0</text:p>
          </table:table-cell>
          <table:table-cell office:value-type="float" office:value="0" table:formula="of:=[.L36]" table:style-name="ce30">
            <text:p>0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1">
            <text:p>t.sk.</text:p>
          </table:table-cell>
          <table:table-cell office:value-type="string" table:style-name="ce14">
            <text:p>60.21.Atmaksa valsts pamatbudžetā par Eiropas infrastruktūras savienošanas instrumenta (CEF) līdzfinansēto projektu īstenošana (2014-2020)</text:p>
          </table:table-cell>
          <table:table-cell table:number-columns-repeated="2" table:style-name="ce15"/>
          <table:table-cell table:number-columns-repeated="2" table:style-name="ce16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706" table:style-name="ce23">
            <text:p>24706</text:p>
          </table:table-cell>
          <table:table-cell table:number-columns-repeated="2" table:style-name="ce15"/>
          <table:table-cell table:number-columns-repeated="16372" table:style-name="ce3"/>
        </table:table-row>
        <table:table-row table:number-rows-repeated="2" table:style-name="ro1" table:visibility="collapse">
          <table:table-cell table:number-columns-repeated="2" table:style-name="ce11"/>
          <table:table-cell table:number-columns-repeated="2" table:style-name="ce15"/>
          <table:table-cell table:number-columns-repeated="6" table:style-name="ce16"/>
          <table:table-cell table:style-name="ce15"/>
          <table:table-cell table:style-name="ce16"/>
          <table:table-cell table:number-columns-repeated="16372" table:style-name="ce3"/>
        </table:table-row>
        <table:table-row table:style-name="ro1">
          <table:table-cell office:value-type="string" table:style-name="ce17">
            <text:p>2.2.</text:p>
          </table:table-cell>
          <table:table-cell office:value-type="string" table:style-name="ce17">
            <text:p>Izdevumi kapitālieguldījumiem (kopā)</text:p>
          </table:table-cell>
          <table:table-cell office:value-type="float" office:value="85020" table:formula="of:=[.C40]+[.C42]" table:style-name="ce31">
            <text:p>85020</text:p>
          </table:table-cell>
          <table:table-cell office:value-type="float" office:value="53523" table:formula="of:=[.D40]+[.D42]" table:style-name="ce31">
            <text:p>53523</text:p>
          </table:table-cell>
          <table:table-cell office:value-type="float" office:value="68207" table:formula="of:=[.E40]+[.E42]" table:style-name="ce31">
            <text:p>68207</text:p>
          </table:table-cell>
          <table:table-cell office:value-type="float" office:value="68127.570000000007" table:formula="of:=[.F40]+[.F42]" table:style-name="ce31">
            <text:p>68128</text:p>
          </table:table-cell>
          <table:table-cell office:value-type="float" office:value="454032" table:formula="of:=[.G40]+[.G42]+[.G43]" table:style-name="ce31">
            <text:p>454032</text:p>
          </table:table-cell>
          <table:table-cell office:value-type="float" office:value="440497.86000000004" table:formula="of:=[.H40]+[.H42]+[.H43]+[.H45]+[.H46]" table:style-name="ce31">
            <text:p>440498</text:p>
          </table:table-cell>
          <table:table-cell office:value-type="float" office:value="454414" table:formula="of:=[.I40]+[.I42]+[.I43]+[.I45]+[.I46]" table:style-name="ce31">
            <text:p>454414</text:p>
          </table:table-cell>
          <table:table-cell office:value-type="float" office:value="87519" table:formula="of:=[.J40]+[.J41]+[.J42]+[.J43]+[.J45]+[.J46]+[.J47]" table:style-name="ce31">
            <text:p>87519</text:p>
          </table:table-cell>
          <table:table-cell office:value-type="float" office:value="335169" table:formula="of:=[.K40]+[.K41]+[.K42]+[.K43]+[.K44]+[.K45]+[.K46]+[.K47]" table:style-name="ce31">
            <text:p>335169</text:p>
          </table:table-cell>
          <table:table-cell office:value-type="float" office:value="257534" table:formula="of:=[.L40]+[.L41]+[.L42]+[.L43]+[.L44]+[.L45]+[.L46]+[.L47]" table:style-name="ce31">
            <text:p>25753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1">
            <text:p>t.sk.</text:p>
          </table:table-cell>
          <table:table-cell office:value-type="string" table:style-name="ce11">
            <text:p>22.01. Apakšprogramma Valsts bērnu tiesību aizsardzības inspekcijas un bērnu uzticības tālrunis (PAMATDARBĪBA)</text:p>
          </table:table-cell>
          <table:table-cell office:value-type="float" office:value="5804" table:style-name="ce15">
            <text:p>5804</text:p>
          </table:table-cell>
          <table:table-cell office:value-type="float" office:value="5648" table:style-name="ce15">
            <text:p>5648</text:p>
          </table:table-cell>
          <table:table-cell office:value-type="float" office:value="34962" table:style-name="ce16">
            <text:p>34962</text:p>
          </table:table-cell>
          <table:table-cell office:value-type="float" office:value="34962" table:style-name="ce16">
            <text:p>34962</text:p>
          </table:table-cell>
          <table:table-cell office:value-type="float" office:value="20561" table:style-name="ce16">
            <text:p>20561</text:p>
          </table:table-cell>
          <table:table-cell office:value-type="float" office:value="17218.96" table:style-name="ce15">
            <text:p>17219</text:p>
          </table:table-cell>
          <table:table-cell office:value-type="float" office:value="10743" table:style-name="ce16">
            <text:p>10743</text:p>
          </table:table-cell>
          <table:table-cell office:value-type="float" office:value="79788" table:style-name="ce23">
            <text:p>79788</text:p>
          </table:table-cell>
          <table:table-cell office:value-type="float" office:value="149270" table:style-name="ce37">
            <text:p>149270</text:p>
          </table:table-cell>
          <table:table-cell office:value-type="float" office:value="95774" table:style-name="ce23">
            <text:p>95774</text:p>
          </table:table-cell>
          <table:table-cell table:number-columns-repeated="16372" table:style-name="ce3"/>
        </table:table-row>
        <table:table-row table:style-name="ro9" table:visibility="collapse">
          <table:table-cell table:style-name="ce11"/>
          <table:table-cell office:value-type="string" table:style-name="ce11">
            <text:p>22.01. Apakšprogramma Valsts bērnu tiesību aizsardzības inspekcijas un bērnu uzticības tālrunis (VIRTUĀLĀS REALTĀTES TERAPIJA)</text:p>
          </table:table-cell>
          <table:table-cell table:number-columns-repeated="2" table:style-name="ce15"/>
          <table:table-cell table:number-columns-repeated="3" table:style-name="ce16"/>
          <table:table-cell table:style-name="ce15"/>
          <table:table-cell table:style-name="ce16"/>
          <table:table-cell table:style-name="ce23"/>
          <table:table-cell table:style-name="ce37"/>
          <table:table-cell table:style-name="ce23"/>
          <table:table-cell table:number-columns-repeated="16372" table:style-name="ce3"/>
        </table:table-row>
        <table:table-row table:style-name="ro3">
          <table:table-cell table:style-name="ce6"/>
          <table:table-cell office:value-type="string" table:style-name="ce11">
            <text:p>63.07. Apakšprogramma Eiropas Sociālā fonda (ESF) īstenotie projekti labklājības nozarē (2014-2020)</text:p>
          </table:table-cell>
          <table:table-cell office:value-type="float" office:value="79216" table:style-name="ce15">
            <text:p>79216</text:p>
          </table:table-cell>
          <table:table-cell office:value-type="float" office:value="47875" table:style-name="ce15">
            <text:p>47875</text:p>
          </table:table-cell>
          <table:table-cell office:value-type="float" office:value="33245" table:style-name="ce16">
            <text:p>33245</text:p>
          </table:table-cell>
          <table:table-cell office:value-type="float" office:value="33165.57" table:style-name="ce15">
            <text:p>331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11" table:style-name="ce16">
            <text:p>3211</text:p>
          </table:table-cell>
          <table:table-cell office:value-type="float" office:value="2132" table:style-name="ce23">
            <text:p>2132</text:p>
          </table:table-cell>
          <table:table-cell table:style-name="ce37"/>
          <table:table-cell table:style-name="ce23"/>
          <table:table-cell table:number-columns-repeated="16372" table:style-name="ce3"/>
        </table:table-row>
        <table:table-row table:style-name="ro3">
          <table:table-cell table:style-name="ce6"/>
          <table:table-cell office:value-type="string" table:style-name="ce11">
            <text:p>63.08. Apakšprogramma Eiropas Sociālā fonda (ESF+) <text:s/>projektu un pasākumu īstenošana (2021-2027)</text:p>
          </table:table-cell>
          <table:table-cell office:value-type="float" office:value="386469" table:style-name="ce15">
            <text:p>386469</text:p>
          </table:table-cell>
          <table:table-cell office:value-type="float" office:value="384599" table:style-name="ce15">
            <text:p>384599</text:p>
          </table:table-cell>
          <table:table-cell office:value-type="float" office:value="519482" table:style-name="ce16">
            <text:p>519482</text:p>
          </table:table-cell>
          <table:table-cell office:value-type="float" office:value="501533.18" table:style-name="ce15">
            <text:p>501533</text:p>
          </table:table-cell>
          <table:table-cell office:value-type="float" office:value="433471" table:formula="of:=11056+422415" table:style-name="ce16">
            <text:p>433471</text:p>
          </table:table-cell>
          <table:table-cell office:value-type="float" office:value="423278.9" table:formula="of:=11056+412222.9" table:style-name="ce15">
            <text:p>423279</text:p>
          </table:table-cell>
          <table:table-cell office:value-type="float" office:value="423008" table:style-name="ce16">
            <text:p>423008</text:p>
          </table:table-cell>
          <table:table-cell office:value-type="float" office:value="5599" table:style-name="ce23">
            <text:p>5599</text:p>
          </table:table-cell>
          <table:table-cell office:value-type="float" office:value="159689" table:style-name="ce37">
            <text:p>159689</text:p>
          </table:table-cell>
          <table:table-cell office:value-type="float" office:value="157576" table:style-name="ce23">
            <text:p>157576</text:p>
          </table:table-cell>
          <table:table-cell table:number-columns-repeated="16372" table:style-name="ce3"/>
        </table:table-row>
        <table:table-row table:style-name="ro3">
          <table:table-cell table:style-name="ce6"/>
          <table:table-cell office:value-type="string" table:style-name="ce11">
            <text:p>70.09. Citu Eiropas Savienību politiku instrumentu projektu un pasākumu īstenošanas labklājības nozarē (20021-2027)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23"/>
          <table:table-cell office:value-type="float" office:value="6200" table:style-name="ce37">
            <text:p>6200</text:p>
          </table:table-cell>
          <table:table-cell office:value-type="float" office:value="4184" table:style-name="ce23">
            <text:p>4184</text:p>
          </table:table-cell>
          <table:table-cell table:number-columns-repeated="16372" table:style-name="ce3"/>
        </table:table-row>
        <table:table-row table:style-name="ro3">
          <table:table-cell table:style-name="ce6"/>
          <table:table-cell office:value-type="string" table:style-name="ce11">
            <text:p>71.06. Eiropas ekonomikas zonas finanšu instrumenta un Norvēģijas vadības divpusējā finanšu instrumenta finansētie projekti</text:p>
          </table:table-cell>
          <table:table-cell table:number-columns-repeated="2" table:style-name="ce15"/>
          <table:table-cell table:style-name="ce16"/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52" table:style-name="ce16">
            <text:p>8752</text:p>
          </table:table-cell>
          <table:table-cell table:style-name="ce23"/>
          <table:table-cell office:value-type="float" office:value="20010" table:style-name="ce37">
            <text:p>20010</text:p>
          </table:table-cell>
          <table:table-cell table:style-name="ce23"/>
          <table:table-cell table:number-columns-repeated="16372" table:style-name="ce3"/>
        </table:table-row>
        <table:table-row table:style-name="ro10" table:visibility="collapse">
          <table:table-cell table:style-name="ce10"/>
          <table:table-cell office:value-type="string" table:style-name="ce10">
            <text:p>60.06. "Eiropas infrastruktūras savienošanas instrumenta (CEF) līdzfinansēto projektu īstenošana (2014-2020)" (ārvalstu finansiāla palīdzība)</text:p>
          </table:table-cell>
          <table:table-cell table:number-columns-repeated="2"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float" office:value="8700" table:style-name="ce20">
            <text:p>8700</text:p>
          </table:table-cell>
          <table:table-cell table:style-name="ce19"/>
          <table:table-cell table:style-name="ce20"/>
          <table:table-cell table:style-name="ce19"/>
          <table:table-cell table:number-columns-repeated="16372" table:style-name="ce1"/>
        </table:table-row>
        <table:table-row table:style-name="ro1" table:visibility="collapse">
          <table:table-cell table:style-name="ce10"/>
          <table:table-cell office:value-type="string" table:style-name="ce10">
            <text:p>97.02. Nozares centrālo funkciju izpilde</text:p>
          </table:table-cell>
          <table:table-cell table:number-columns-repeated="2"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72" table:style-name="ce1"/>
        </table:table-row>
        <table:table-row table:style-name="ro11" table:visibility="collapse"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2" table:style-name="ce3"/>
        </table:table-row>
        <table:table-row table:style-name="ro1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3"/>
        </table:table-row>
        <table:table-row table:style-name="ro13" table:visibility="collapse">
          <table:table-cell table:style-name="ce6"/>
          <table:table-cell table:style-name="ce11"/>
          <table:table-cell table:number-columns-repeated="2" table:style-name="ce12"/>
          <table:table-cell table:number-columns-repeated="8" table:style-name="ce13"/>
          <table:table-cell table:number-columns-repeated="16372" table:style-name="ce3"/>
        </table:table-row>
        <table:table-row table:style-name="ro14" table:visibility="collapse">
          <table:table-cell table:style-name="ce6"/>
          <table:table-cell table:style-name="ce11"/>
          <table:table-cell table:number-columns-repeated="10" table:style-name="ce12"/>
          <table:table-cell table:number-columns-repeated="16372" table:style-name="ce3"/>
        </table:table-row>
        <table:table-row table:style-name="ro15">
          <table:table-cell table:number-columns-repeated="9" table:style-name="ce2"/>
          <table:table-cell table:number-columns-repeated="3" table:style-name="ce5"/>
          <table:table-cell table:number-columns-repeated="16372" table:style-name="ce1"/>
        </table:table-row>
        <table:table-row table:style-name="ro15">
          <table:table-cell office:value-type="string" table:style-name="ce2">
            <text:p>* Finansējums norādīts ar izmaiņām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5">
          <table:table-cell table:number-columns-repeated="12" table:style-name="ce2"/>
          <table:table-cell table:number-columns-repeated="16372" table:style-name="ce1"/>
        </table:table-row>
        <table:table-row table:number-rows-repeated="8" table:style-name="ro15">
          <table:table-cell table:number-columns-repeated="14" table:style-name="ce2"/>
          <table:table-cell table:number-columns-repeated="16370" table:style-name="ce1"/>
        </table:table-row>
        <table:table-row table:style-name="ro15">
          <table:table-cell table:number-columns-repeated="4" table:style-name="ce2"/>
          <table:table-cell office:value-type="string" table:style-name="ce2">
            <text:p><text:s text:c="8"/></text:p>
          </table:table-cell>
          <table:table-cell table:style-name="ce2"/>
          <table:table-cell office:value-type="string" table:style-name="ce2">
            <text:p><text:s text:c="8"/></text:p>
          </table:table-cell>
          <table:table-cell table:style-name="ce2"/>
          <table:table-cell office:value-type="string" table:style-name="ce2">
            <text:p><text:s text:c="8"/></text:p>
          </table:table-cell>
          <table:table-cell table:style-name="ce2"/>
          <table:table-cell office:value-type="string" table:style-name="ce2">
            <text:p><text:s text:c="8"/></text:p>
          </table:table-cell>
          <table:table-cell table:style-name="ce2"/>
          <table:table-cell table:number-columns-repeated="16372" table:style-name="ce1"/>
        </table:table-row>
        <table:table-row table:number-rows-repeated="104851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Ilze Grudule</meta:initial-creator>
    <dc:creator>Olga Vingre</dc:creator>
    <meta:creation-date>2019-04-17T06:21:43Z</meta:creation-date>
    <dc:date>2024-04-05T09:17:12Z</dc:date>
    <meta:print-date>2022-05-24T06:55:12Z</meta:print-date>
  </office:meta>
</office:document-meta>
</file>